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text-properties fo:font-size="13pt" style:text-underline-style="none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TEAUX DE FOIES BLONDS GRAND-MERE BLANC</text:p>
      <text:p text:style-name="P1"/>
      <text:p text:style-name="P2">Pour 8 personnes ou 24 moules briochettes</text:p>
      <text:p text:style-name="P2"/>
      <text:list xml:id="list36394200" text:style-name="L1">
        <text:list-item>
          <text:p text:style-name="P3">300 g de foies blonds de volaille</text:p>
        </text:list-item>
        <text:list-item>
          <text:p text:style-name="P3">120 g mie de pain</text:p>
        </text:list-item>
        <text:list-item>
          <text:p text:style-name="P3">4 œufs entiers + 4 jaunes</text:p>
        </text:list-item>
        <text:list-item>
          <text:p text:style-name="P3">1 l de lait entier</text:p>
        </text:list-item>
        <text:list-item>
          <text:p text:style-name="P3">4 c à soupe de crème</text:p>
        </text:list-item>
        <text:list-item>
          <text:p text:style-name="P3">2 c à soupe de persil</text:p>
        </text:list-item>
        <text:list-item>
          <text:p text:style-name="P3">1 c à soupe d'échalottes émincées</text:p>
        </text:list-item>
        <text:list-item>
          <text:p text:style-name="P3">1 gousse <text:s/>d'ail haché</text:p>
        </text:list-item>
      </text:list>
      <text:p text:style-name="P2"/>
      <text:p text:style-name="P2">Pour la sauce :</text:p>
      <text:p text:style-name="P2"/>
      <text:list xml:id="list36552780" text:continue-numbering="true" text:style-name="L1">
        <text:list-item>
          <text:p text:style-name="P3">600 g de tomates fraiches ou en boite concassées</text:p>
        </text:list-item>
        <text:list-item>
          <text:p text:style-name="P3">4 c à soupe d'huile d'olive</text:p>
        </text:list-item>
        <text:list-item>
          <text:p text:style-name="P3">1 ou 2 échalottes hachées finement</text:p>
        </text:list-item>
        <text:list-item>
          <text:p text:style-name="P3">2 gousses d'ail hachées</text:p>
        </text:list-item>
        <text:list-item>
          <text:p text:style-name="P3">1 bouquet garni (1 feuille de laurier, 2 br de thym, 2 br de persil, 1 br de celeri et un vert de poireau)</text:p>
        </text:list-item>
        <text:list-item>
          <text:p text:style-name="P3">2 c à café de concentré de tomates</text:p>
        </text:list-item>
        <text:list-item>
          <text:p text:style-name="P3">200 g de champignons de paris</text:p>
        </text:list-item>
        <text:list-item>
          <text:p text:style-name="P3">un morceau de sucre, noix de muscade, sel et poivre</text:p>
        </text:list-item>
        <text:list-item>
          <text:p text:style-name="P3">8 crêtes de coq (blanchies pour le décor)</text:p>
        </text:list-item>
        <text:list-item>
          <text:p text:style-name="P3">200 g de rognons de volaille (blanchis pour le décor)</text:p>
        </text:list-item>
      </text:list>
      <text:p text:style-name="P2"/>
      <text:p text:style-name="P2">préparation : 30 mn</text:p>
      <text:p text:style-name="P2">cuisson 1 h (sauce et flans)</text:p>
      <text:p text:style-name="P2"/>
      <text:p text:style-name="P2">Mettre la mie de pain à tremper dans du lait,</text:p>
      <text:p text:style-name="P2">Nettoyer les foies</text:p>
      <text:p text:style-name="P2">Mixer ensemble dans le robot les foies, la mie de pain trempée, les œufs, la crème fraiche, le lait, la gousse d'ail, les échalottes et le persil</text:p>
      <text:p text:style-name="P2">assaisonner avec la noix de muscade, sel et poivre,</text:p>
      <text:p text:style-name="P2"/>
      <text:p text:style-name="P2">remplir les moules et cuire à four chaleur tournante ou au bain marie à 150°, environ 30 mn selon la taille des moules, les flans sont cuits quand ils gonflent et sont légèrement colorés, vérifier avec la pointe d'un couteau,</text:p>
      <text:p text:style-name="P2"/>
      <text:p text:style-name="P2">pendant la cuisson préparer la sauce :</text:p>
      <text:p text:style-name="P2"/>
      <text:p text:style-name="P2">dans une casserole faire blondir légèrement les échalottes émincés, ajouter le concentré de tomate, remuer, ajouter les tomates fraiches, l'ail, le bouquet garni, le sucre, saler, poivrer,</text:p>
      <text:p text:style-name="P2"/>
      <text:p text:style-name="P2">amener à ébullition en remuant, couvir et laisser cuire à feu moyen pendant 30mn, une fois cuit, retirer le bouquet garni et passer le tout au mixer, goûter et rectifier l'assaisonnement si <text:soft-page-break/>besoin,</text:p>
      <text:p text:style-name="P2"/>
      <text:p text:style-name="P2">finition :</text:p>
      <text:p text:style-name="P2">faire blanchir dans l'eau bouillante salée les crêtes et les rognons 3 mn,</text:p>
      <text:p text:style-name="P2">émincer les champignons et les faire revenir dans du beurre ou de l'huile,</text:p>
      <text:p text:style-name="P2"/>
      <text:p text:style-name="P2">ajouter crêtes, rognons et champignons à la sauce tomate,</text:p>
      <text:p text:style-name="P2"/>
      <text:p text:style-name="P2">dressage : mettre une ou deux cuillères à soupe de sauce tomate au milieu de l'assiette et poser le flan dessus, servir chaud,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èle MOAN</meta:initial-creator>
    <meta:creation-date>2012-04-18T16:23:30.37</meta:creation-date>
    <dc:date>2012-04-18T16:42:38.23</dc:date>
    <dc:creator>Danièle MOAN</dc:creator>
    <meta:editing-duration>PT2M47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36" meta:word-count="397" meta:character-count="2043"/>
  </office:meta>
</office:document-meta>
</file>