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text-properties fo:font-size="13pt" style:font-size-asian="13pt" style:font-size-complex="13pt"/>
    </style:style>
    <style:style style:name="P4" style:family="paragraph" style:parent-style-name="Standard"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Arial1" fo:letter-spacing="normal" fo:font-style="normal" fo:font-weight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let mignon en croûte de mendiant</text:p>
      <text:p text:style-name="P2"/>
      <text:p text:style-name="P1"/>
      <text:p text:style-name="P1">pour 4 personnes :</text:p>
      <text:p text:style-name="P1"/>
      <text:list xml:id="list36594288" text:style-name="L1">
        <text:list-item>
          <text:p text:style-name="P3">1 filet mignon de porc (ou un morceau de filet de veau) de 600 g</text:p>
        </text:list-item>
        <text:list-item>
          <text:p text:style-name="P3">8 tr fines de lard fumé</text:p>
        </text:list-item>
        <text:list-item>
          <text:p text:style-name="P3">30 g de pistaches non salées</text:p>
        </text:list-item>
        <text:list-item>
          <text:p text:style-name="P3">30 g d'amandes entières</text:p>
        </text:list-item>
        <text:list-item>
          <text:p text:style-name="P3">de la moutarde</text:p>
        </text:list-item>
        <text:list-item>
          <text:p text:style-name="P3">un peu de beurre ou d'huile d'olive</text:p>
        </text:list-item>
        <text:list-item>
          <text:p text:style-name="P3">sel, poivre</text:p>
        </text:list-item>
      </text:list>
      <text:p text:style-name="P1"/>
      <text:p text:style-name="P1"/>
      <text:p text:style-name="P1"><text:span text:style-name="T1">Concasser au couteau les pistaches et les amandes pas trop fin, badigeonner le filet de veau avec la moutarde et le rouler dans le mélange pistaches/amandes pour qu'il soit recouvert entièrement. Barder le rôti avec la poitrine et ficeler le tout. </text:span><text:line-break/><text:line-break/><text:span text:style-name="T1">Mettre le rôti dans un plat allant au four parsemer de noisettes de beurre ou d'huile d'olive enfourner pour environ 40 mn. À 200°, en fin de cuisson déglacer avec un peu d'eau,</text:span></text:p>
      <text:p text:style-name="P4"/>
      <text:p text:style-name="P4">cette recette comportant peu de sauce, on peut faire la suivante :</text:p>
      <text:p text:style-name="P4"/>
      <text:p text:style-name="P4">mettre un peu de beurre dans une casserole et y faire fondre à feu doux deux échalottes ciselées sans coloration, </text:p>
      <text:p text:style-name="P4"/>
      <text:p text:style-name="P4">ajouter ½ verre de vin blanc, faire réduire presque à sec, ajouter <text:s/>1 c à café de fond de veau dilué dans 100 ml d'eau,</text:p>
      <text:p text:style-name="P4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èle MOAN</meta:initial-creator>
    <meta:creation-date>2012-04-15T16:57:14.46</meta:creation-date>
    <dc:date>2012-04-18T16:47:23.60</dc:date>
    <dc:creator>Danièle MOAN</dc:creator>
    <meta:editing-duration>PT11M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91" meta:character-count="984"/>
  </office:meta>
</office:document-meta>
</file>