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font-name="Tahoma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GRET DE CANARD AU SEL</text:p>
      <text:p text:style-name="P2"/>
      <text:p text:style-name="P2">1 kg de gros sel</text:p>
      <text:p text:style-name="P2">1 magret de canard</text:p>
      <text:p text:style-name="P2"/>
      <text:p text:style-name="P2">Mettre le magret au milieu du gros sel dans le réfrigérateur pendant 12 h,</text:p>
      <text:p text:style-name="P2">le lendemain, le rincer, l'essuyer et l'envelopper dans du sopalin</text:p>
      <text:p text:style-name="P2">le placer dans le bac à légumes du réfrigérateur</text:p>
      <text:p text:style-name="P2">on peut le consommer 3 semaines après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ièle MOAN</meta:initial-creator>
    <meta:creation-date>2012-03-29T21:41:54.68</meta:creation-date>
    <meta:document-statistic meta:table-count="0" meta:image-count="0" meta:object-count="0" meta:page-count="1" meta:paragraph-count="7" meta:word-count="54" meta:character-count="283"/>
    <dc:date>2012-03-29T21:44:34.92</dc:date>
    <dc:creator>Danièle MOAN</dc:creator>
    <meta:editing-duration>PT2M44S</meta:editing-duration>
    <meta:editing-cycles>1</meta:editing-cycles>
    <meta:generator>OpenOffice.org/3.3$Win32 OpenOffice.org_project/330m20$Build-9567</meta:generator>
  </office:meta>
</office:document-meta>
</file>