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tits légumes sautés</text:p>
      <text:p text:style-name="Standard"/>
      <text:p text:style-name="Standard">pour 4 personnes</text:p>
      <text:p text:style-name="Standard"/>
      <text:p text:style-name="Standard">2 carottes</text:p>
      <text:p text:style-name="Standard">1 blanc de poireau</text:p>
      <text:p text:style-name="Standard">des pois gourmands (surgelés ou non)</text:p>
      <text:p text:style-name="Standard">des feves (surgelés ou non)</text:p>
      <text:p text:style-name="Standard">on peut varier les légumes à l'infini (fenouil, asperges vertes, ,,,)</text:p>
      <text:p text:style-name="Standard">2 échalottes</text:p>
      <text:p text:style-name="Standard"/>
      <text:p text:style-name="Standard">couper les carottes et le poireau en batonnets (julienne),</text:p>
      <text:p text:style-name="Standard"/>
      <text:p text:style-name="Standard">faire revenir deux échalottes émincés dans 50 g de beurre (ou ½ beurre, ½ huile) dans une poele</text:p>
      <text:p text:style-name="Standard">ajouter les légumes à feu moyen, remuer régulièrement,</text:p>
      <text:p text:style-name="Standard">au bout de 5 à 10 mn ajouter de l'eau à la moitié de la hauteur des légumes, saler poivrer,</text:p>
      <text:p text:style-name="Standard">faire cuire en laissant les légumes encore un peu croquants (selon les goûts),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èle MOAN</meta:initial-creator>
    <meta:creation-date>2012-04-15T17:05:35.21</meta:creation-date>
    <dc:date>2012-04-18T16:52:44.12</dc:date>
    <dc:creator>Danièle MOAN</dc:creator>
    <meta:editing-duration>PT8M4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104" meta:character-count="585"/>
  </office:meta>
</office:document-meta>
</file>