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font-weight-complex="bold"/>
    </style:style>
    <style:style style:name="P2" style:family="paragraph" style:parent-style-name="Standard" style:list-style-name="L1">
      <style:text-properties style:text-underline-style="solid" style:text-underline-width="auto" style:text-underline-color="font-color" fo:font-weight="bold" style:font-weight-asian="bold" style:font-weight-complex="bold"/>
    </style:style>
    <style:style style:name="T1" style:family="text">
      <style:text-properties style:text-underline-style="none" fo:font-weight="normal" style:font-weight-asian="normal"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IDEOA <text:span text:style-name="T1"><text:s/>(pour 10 personnes)</text:span></text:p>
      <text:p text:style-name="P1"><text:span text:style-name="T1"/></text:p>
      <text:list xml:id="list39278037" text:style-name="L1">
        <text:list-item>
          <text:p text:style-name="P2"><text:span text:style-name="T1">2 oignons</text:span></text:p>
        </text:list-item>
        <text:list-item>
          <text:p text:style-name="P2"><text:span text:style-name="T1">2 poivrons rouges</text:span></text:p>
        </text:list-item>
        <text:list-item>
          <text:p text:style-name="P2"><text:span text:style-name="T1">3 gousses d'ail</text:span></text:p>
        </text:list-item>
        <text:list-item>
          <text:p text:style-name="P2"><text:span text:style-name="T1">5 chipolatas</text:span></text:p>
        </text:list-item>
        <text:list-item>
          <text:p text:style-name="P2"><text:span text:style-name="T1">500 g de travers de porc frais</text:span></text:p>
        </text:list-item>
        <text:list-item>
          <text:p text:style-name="P2"><text:span text:style-name="T1">20 crevettes ou langoustines</text:span></text:p>
        </text:list-item>
        <text:list-item>
          <text:p text:style-name="P2"><text:span text:style-name="T1">600 g calamars ou seiche</text:span></text:p>
        </text:list-item>
        <text:list-item>
          <text:p text:style-name="P2"><text:span text:style-name="T1">1 kg moule</text:span></text:p>
        </text:list-item>
        <text:list-item>
          <text:p text:style-name="P2"><text:span text:style-name="T1">10 petits morceaux de lotte </text:span></text:p>
        </text:list-item>
        <text:list-item>
          <text:p text:style-name="P2"><text:span text:style-name="T1">600 de nouilles fines</text:span></text:p>
        </text:list-item>
        <text:list-item>
          <text:p text:style-name="P2"><text:span text:style-name="T1">2 paquets de colorant alimentaire espagnol</text:span></text:p>
        </text:list-item>
        <text:list-item>
          <text:p text:style-name="P2"><text:span text:style-name="T1">2 c à s de concentré de tomates</text:span></text:p>
        </text:list-item>
        <text:list-item>
          <text:p text:style-name="P2"><text:span text:style-name="T1">1 l ½ de fumet de poissons + le jus de cuisson des moules</text:span></text:p>
        </text:list-item>
      </text:list>
      <text:p text:style-name="P1"><text:span text:style-name="T1"/></text:p>
      <text:p text:style-name="P1"><text:span text:style-name="T1">Faire ouvrir les moules avec un peu de vin blanc et d'échalotte, les décoquiller en en gardant une vingtaine pour la déco et le jus de côté,</text:span></text:p>
      <text:p text:style-name="P1"><text:span text:style-name="T1"/></text:p>
      <text:p text:style-name="P1"><text:span text:style-name="T1">couper en petits morceaux oignons, ail, poivron, chipolatas en rondelles, travers en dés, lard fumé en lardons, calamars en rondelles ou seiches en lamelles pas trop grosses,</text:span></text:p>
      <text:p text:style-name="P1"><text:span text:style-name="T1"/></text:p>
      <text:p text:style-name="P1"><text:span text:style-name="T1">faire revenir les crevettes 2 à 3 mn en les retournant (ou les langoustines 10 mn ou plus selon la grosseur) dans une grande poele à paella, les enlever, faire revenir les oignons et les poivrons, puis l'ail, mettre de côté dans la poele, faire revenir tour à tour les lardons, les chipolatas et le travers, puis la seiche (d'abord passée 10 mn à la cocotte minute) ou les calamars, et enfin la lotte,</text:span></text:p>
      <text:p text:style-name="P1"><text:span text:style-name="T1"/></text:p>
      <text:p text:style-name="P1"><text:span text:style-name="T1">tout mélanger, ajouter le concentré de tomate, bien remuer, laisser revenir 1 ou 2 mn, ajouter les pâtes et faire revenir jusqu'à ce que les pâtes croustillent un peu,</text:span></text:p>
      <text:p text:style-name="P1"><text:span text:style-name="T1"/></text:p>
      <text:p text:style-name="P1"><text:span text:style-name="T1">on peut arrêter la recette à ce stade pour reprendre plus tard,</text:span></text:p>
      <text:p text:style-name="P1"><text:span text:style-name="T1"/></text:p>
      <text:p text:style-name="P1"><text:span text:style-name="T1">Mouiller l'ensemble avec le fumet et le jus des moules à peine à hauteur puis mettre à cuire à feu pas trop fort, poivrer ou mettre un peu de piment de cayenne, vérifier le sel (selon que le fumet est salé ou pas), ajouter du fumet en plusieurs fois, gouter de temps en temps pour tester la cuisson,</text:span></text:p>
      <text:p text:style-name="P1"><text:span text:style-name="T1">arrêter dès que les pâtes sont cuites,</text:span></text:p>
      <text:p text:style-name="P1"><text:span text:style-name="T1"/></text:p>
      <text:p text:style-name="P1"><text:span text:style-name="T1"/></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nièle MOAN</meta:initial-creator>
    <meta:creation-date>2012-03-25T19:14:25.15</meta:creation-date>
    <meta:document-statistic meta:table-count="0" meta:image-count="0" meta:object-count="0" meta:page-count="1" meta:paragraph-count="21" meta:word-count="317" meta:character-count="1646"/>
    <dc:date>2012-03-25T19:38:29.14</dc:date>
    <dc:creator>Danièle MOAN</dc:creator>
    <meta:editing-duration>PT7M12S</meta:editing-duration>
    <meta:editing-cycles>1</meta:editing-cycles>
    <meta:generator>OpenOffice.org/3.3$Win32 OpenOffice.org_project/330m20$Build-9567</meta:generator>
  </office:meta>
</office:document-meta>
</file>