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Tahom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ème patissière</text:p>
      <text:p text:style-name="P2"/>
      <text:p text:style-name="P3">½ l de lait</text:p>
      <text:p text:style-name="P3">1 œuf + 3 jaunes</text:p>
      <text:p text:style-name="P3">60 g de farine</text:p>
      <text:p text:style-name="P3">75 g de sucre</text:p>
      <text:p text:style-name="P3">1 c à s d'alcool au choix</text:p>
      <text:p text:style-name="P3">rhum, kirsch ,,,</text:p>
      <text:p text:style-name="P3"/>
      <text:p text:style-name="P3">Prélever une tasse de lait froid, faire bouillir le reste,</text:p>
      <text:p text:style-name="P3">dans un saladier verser la farine, ajouter 1 tasse de lait froid, 1 œuf entier, 3 jaunes et 75 g de sucre</text:p>
      <text:p text:style-name="P3"/>
      <text:p text:style-name="P3">lorsque vous obtenez une crème bien homogène, délayez là avec le lait qui a bouilli,</text:p>
      <text:p text:style-name="P3">réserver le tout dans la casserole du lait, remettre la casserole sur feu doux et faire épaissir sans cesser de remuer jusqu'à ce que la crème soit prise,</text:p>
      <text:p text:style-name="P3"/>
      <text:p text:style-name="P3">vous pouvez parfumer la crème avec du rhum, du kirsch ou de la vanille,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3-29T20:58:26.20</meta:creation-date>
    <meta:document-statistic meta:table-count="0" meta:image-count="0" meta:object-count="0" meta:page-count="1" meta:paragraph-count="12" meta:word-count="118" meta:character-count="583"/>
    <dc:date>2012-03-29T21:04:59.79</dc:date>
    <dc:creator>Danièle MOAN</dc:creator>
    <meta:editing-duration>PT6M41S</meta:editing-duration>
    <meta:editing-cycles>1</meta:editing-cycles>
    <meta:generator>OpenOffice.org/3.3$Win32 OpenOffice.org_project/330m20$Build-9567</meta:generator>
  </office:meta>
</office:document-meta>
</file>