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ahoma"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ahoma" fo:letter-spacing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55cc" style:font-name="arial" fo:font-size="11.25pt" fo:letter-spacing="normal" fo:font-style="normal" fo:font-weight="normal"/>
    </style:style>
    <style:style style:name="T3" style:family="text">
      <style:text-properties style:font-name="Tahoma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le-feuilles</text:p>
      <text:p text:style-name="P1"/>
      <text:p text:style-name="P2">Préparer trois rectangles de pâte feuilletée, en adaptant la taille à celle souhaitée pour les mille-feuilles et de la même épaisseur que pour une tarte, </text:p>
      <text:p text:style-name="P2"/>
      <text:p text:style-name="P2">les cuire 10 mn de chaque côté <text:s/>à 180 – 200 ° selon le four, après les avoir saupoudré de chaque côté de <text:s/>sucre semoule ou de sucre glace,</text:p>
      <text:p text:style-name="P2"/>
      <text:p text:style-name="P2">après refroidissement, étaler une couche de crème pâtissière sur la première plaque de pâte, puis couvrir avec la deuxième, étaler à nouveau de la crème pâtissière, puis mettre la troisième plaque de pâte, saupoudrer le dessus du gâteau de sucre glace,</text:p>
      <text:p text:style-name="P2"/>
      <text:p text:style-name="Standard"><text:span text:style-name="T3">pour la pâte feuilletée, lien marmiton :</text:span></text:p>
      <text:p text:style-name="Standard"><text:span text:style-name="T3"/></text:p>
      <text:p text:style-name="Standard"><text:a xlink:type="simple" xlink:href="http://www.marmiton.org/pratique/techniques-culinaires-video-cuisine_faire-la-pate-feuilletee-soi-meme.aspx" office:target-frame-name="_blank" xlink:show="new"><text:span text:style-name="T2">http://www.marmiton.org/pratique/techniques-culinaires-video-cuisine_faire-la-pate-feuilletee-soi-meme.aspx</text:span></text:a></text:p>
      <text:p text:style-name="P3"> </text:p>
      <text:p text:style-name="P4"/>
      <text:p text:style-name="P4"><text:span text:style-name="T4"/></text:p>
      <text:p text:style-name="P4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3-29T21:20:18.09</meta:creation-date>
    <meta:document-statistic meta:table-count="0" meta:image-count="0" meta:object-count="0" meta:page-count="1" meta:paragraph-count="7" meta:word-count="104" meta:character-count="706"/>
    <dc:date>2012-03-29T21:41:24.29</dc:date>
    <dc:creator>Danièle MOAN</dc:creator>
    <meta:editing-duration>PT5M55S</meta:editing-duration>
    <meta:editing-cycles>1</meta:editing-cycles>
    <meta:generator>OpenOffice.org/3.3$Win32 OpenOffice.org_project/330m20$Build-9567</meta:generator>
  </office:meta>
</office:document-meta>
</file>