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Verdana" style:text-underline-style="none" fo:font-weight="normal" style:font-weight-asian="normal" style:font-weight-complex="normal"/>
    </style:style>
    <style:style style:name="P3" style:family="paragraph" style:parent-style-name="Standard" style:list-style-name="L1">
      <style:text-properties style:font-name="Verdana"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teaubriands au poivre vert</text:p>
      <text:p text:style-name="P1"/>
      <text:p text:style-name="P2">ingrédients pour 2 personnes</text:p>
      <text:p text:style-name="P2"/>
      <text:list xml:id="list31536858" text:style-name="L1">
        <text:list-item>
          <text:p text:style-name="P3">1 pavé de bœuf de 300-350 g (rumsteack ou faux filet)</text:p>
        </text:list-item>
        <text:list-item>
          <text:p text:style-name="P3">10 cl de crème fraiche</text:p>
        </text:list-item>
        <text:list-item>
          <text:p text:style-name="P3">20 g de poivre vert</text:p>
        </text:list-item>
        <text:list-item>
          <text:p text:style-name="P3">10 cl de cognac</text:p>
        </text:list-item>
        <text:list-item>
          <text:p text:style-name="P3">20 cl de vin blanc ou rosé</text:p>
        </text:list-item>
        <text:list-item>
          <text:p text:style-name="P3">ciboulette</text:p>
        </text:list-item>
        <text:list-item>
          <text:p text:style-name="P3">80 g de mache</text:p>
        </text:list-item>
        <text:list-item>
          <text:p text:style-name="P3">1 betterave cuite</text:p>
        </text:list-item>
        <text:list-item>
          <text:p text:style-name="P3">sel fin</text:p>
        </text:list-item>
        <text:list-item>
          <text:p text:style-name="P3">poivre du moulin</text:p>
        </text:list-item>
        <text:list-item>
          <text:p text:style-name="P3">huile d'arachide</text:p>
        </text:list-item>
        <text:list-item>
          <text:p text:style-name="P3">vinaigre de xérès</text:p>
        </text:list-item>
      </text:list>
      <text:p text:style-name="P2"/>
      <text:p text:style-name="P2">si vous multipliez les proportions réduire, peut être un peu le cognac et le vin,</text:p>
      <text:p text:style-name="P2"/>
      <text:p text:style-name="P2">cuire le morceau de bœuf dans une poêle avec un trait d'huile, le marquer sur chaque face, la <text:s/>flamber la viande avec le cognac, l'enlever pour la garder bleue,</text:p>
      <text:p text:style-name="P2"/>
      <text:p text:style-name="P2">préchauffer le four à 220 °</text:p>
      <text:p text:style-name="P2"/>
      <text:p text:style-name="P2">mettre le vin dans la poele pour déglacer, ajouter le poivre vert, faire réduire doucement, puis ajouter la crème et réduire à feu doux,</text:p>
      <text:p text:style-name="P2"/>
      <text:p text:style-name="P2">vérifier et laver la mache, tailler une fine julienne avec la betterave,</text:p>
      <text:p text:style-name="P2"/>
      <text:p text:style-name="P2">confectionner une vinaigrette et ciseler la ciboulette,</text:p>
      <text:p text:style-name="P2"/>
      <text:p text:style-name="P2">mettre le chateaubriand au four 3 minutes selon la cuisson souhaitée</text:p>
      <text:p text:style-name="P2"/>
      <text:p text:style-name="P2">dresser les assiettes en coupant les chateaubriands en 4, puis faire chevaucher 2 portions dans chaque assiette avec un peu de salade de mache, la betterave et la ciboulette,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èle MOAN</meta:initial-creator>
    <meta:creation-date>2012-05-16T17:54:17.03</meta:creation-date>
    <meta:document-statistic meta:table-count="0" meta:image-count="0" meta:object-count="0" meta:page-count="1" meta:paragraph-count="22" meta:word-count="203" meta:character-count="1073"/>
    <dc:date>2012-05-17T11:48:32</dc:date>
    <dc:creator>Danièle MOAN</dc:creator>
    <meta:editing-duration>PT6M10S</meta:editing-duration>
    <meta:editing-cycles>1</meta:editing-cycles>
    <meta:generator>OpenOffice.org/3.3$Win32 OpenOffice.org_project/330m20$Build-9567</meta:generator>
  </office:meta>
</office:document-meta>
</file>