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 style:list-style-name="">
      <style:paragraph-properties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text-properties style:font-name="Arial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 style:list-style-name="">
      <style:paragraph-properties style:text-autospace="none"/>
      <style:text-properties style:font-name="Arial1"/>
    </style:style>
    <style:style style:name="T1" style:family="text">
      <style:text-properties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rte aux fraises</text:p>
      <text:p text:style-name="P1"/>
      <text:p text:style-name="P1">Ingrédients pour 6 à 8 personnes <text:s text:c="17"/></text:p>
      <text:section text:style-name="Sect1" text:name="Section1" text:protected="true">
        <text:section-source xlink:href="../../../../../../DOCUME~1/pc/MESDOC~1/recettes/desserts/IMAGET~1.ODT"/>
        <text:p text:style-name="Standard"><draw:frame draw:style-name="fr1" draw:name="images1" text:anchor-type="as-char" svg:width="12.033cm" svg:height="7.938cm" draw:z-index="0"><draw:image xlink:href="http://static.fr.groupon-content.net/78/30/1336150833078.jpg" xlink:type="simple" xlink:show="embed" xlink:actuate="onLoad"/></draw:frame> </text:p>
      </text:section>
      <text:p text:style-name="P1"><text:s text:c="14"/></text:p>
      <text:p text:style-name="P2"/>
      <text:p text:style-name="P2">pour la pâte</text:p>
      <text:p text:style-name="P2"/>
      <text:p text:style-name="P2">150 g de beurre</text:p>
      <text:p text:style-name="P2">95 g de sucre glace</text:p>
      <text:p text:style-name="P2">30 g de poudre d'amandes</text:p>
      <text:p text:style-name="P2">1 oeuf</text:p>
      <text:p text:style-name="P2">250 gr de farine</text:p>
      <text:p text:style-name="P5"><text:span text:style-name="T1">1 pincée de sel</text:span></text:p>
      <text:p text:style-name="P5"><text:span text:style-name="T1"/></text:p>
      <text:p text:style-name="P5"><text:span text:style-name="T1">crème patissière</text:span></text:p>
      <text:p text:style-name="P5"><text:span text:style-name="T1"/></text:p>
      <text:p text:style-name="P5"><text:span text:style-name="T1">40 cl de lait</text:span></text:p>
      <text:p text:style-name="P5"><text:span text:style-name="T1">½ gousse de vanille ou un peu de vanille liquide</text:span></text:p>
      <text:p text:style-name="P5"><text:span text:style-name="T1">3 jaunes d'oeufs</text:span></text:p>
      <text:p text:style-name="P5"><text:span text:style-name="T1">80 g de sucre</text:span></text:p>
      <text:p text:style-name="P5"><text:span text:style-name="T1">40 g de farine</text:span></text:p>
      <text:p text:style-name="P5"><text:span text:style-name="T1"/></text:p>
      <text:p text:style-name="P5"><text:span text:style-name="T1">1 kg de fraises</text:span></text:p>
      <text:p text:style-name="P5"><text:span text:style-name="T1"/></text:p>
      <text:p text:style-name="P5"><text:span text:style-name="T1">de la confiture d'abricots ou de la gelée de coings</text:span></text:p>
      <text:p text:style-name="P5"><text:span text:style-name="T1"/></text:p>
      <text:p text:style-name="P5"><text:span text:style-name="T1"/></text:p>
      <text:p text:style-name="P3">Préchauffer le four à 170°C.</text:p>
      <text:p text:style-name="P2">Mélanger le beurre pommade coupé en morceaux avec</text:p>
      <text:p text:style-name="P2">le sucre glace et le sel.</text:p>
      <text:p text:style-name="P2">Ajouter la poudre d'amandes puis l'oeuf et enfin la</text:p>
      <text:p text:style-name="P2">farine.</text:p>
      <text:p text:style-name="P2">Confectionner le fond de tarte. Le piquer avec une</text:p>
      <text:p text:style-name="P2">fourchette.</text:p>
      <text:p text:style-name="P2">Cuire 10 à 15 minutes à 170°C (jusqu'à ce que la tarte</text:p>
      <text:p text:style-name="P2">soit dorée).</text:p>
      <text:p text:style-name="P2"/>
      <text:p text:style-name="P2"/>
      <text:p text:style-name="P5"><text:span text:style-name="T1"/></text:p>
      <text:p text:style-name="P5"><text:soft-page-break/><text:span text:style-name="T1">Préparer la crème patissière :</text:span></text:p>
      <text:p text:style-name="P5"><text:span text:style-name="T1"/></text:p>
      <text:p text:style-name="P5"><text:span text:style-name="T1">mettre le lait à bouillir avec la vanille,</text:span></text:p>
      <text:p text:style-name="P5"><text:span text:style-name="T1">casser les œufs et séparer les blancs des jaunes</text:span></text:p>
      <text:p text:style-name="P5"><text:span text:style-name="T1">travailler les jaunes d'oeufs avec le sucre jusqu'à ce que la pâte fasse le ruban puis ajouter la farine, </text:span></text:p>
      <text:p text:style-name="P5"><text:span text:style-name="T1">verser le lait bouillant sur le mélange en tournant bien</text:span></text:p>
      <text:p text:style-name="P5"><text:span text:style-name="T1">remettre la casserole sur le feu</text:span></text:p>
      <text:p text:style-name="P5"><text:span text:style-name="T1">faire cuire en tournant très soigneusement</text:span></text:p>
      <text:p text:style-name="P5"><text:span text:style-name="T1">retirer après ébullition</text:span></text:p>
      <text:p text:style-name="P5"><text:span text:style-name="T1"/></text:p>
      <text:p text:style-name="P5"><text:span text:style-name="T1">suivant sa destination, la crème patissière a besoin d'être plus ou moins épaisse, on influera sur la consistance en augment ou diminuant la quantité de farine</text:span></text:p>
      <text:p text:style-name="P5"><text:span text:style-name="T1"/></text:p>
      <text:p text:style-name="P5"><text:span text:style-name="T1"/></text:p>
      <text:p text:style-name="P5"><text:span text:style-name="T1">une fois que la crème patissière est refroidie, l'étaler sur le fond de tarte,</text:span></text:p>
      <text:p text:style-name="P5"><text:span text:style-name="T1">couper les fraises en deux ou en 4 selon grosseur en conservant certaines avec la queue pour le tour, on commencera par disposer ces fraises avec la queue pour les saupoudrer ensuite de sucre glace (voir photo)</text:span></text:p>
      <text:p text:style-name="P5"><text:span text:style-name="T1"/></text:p>
      <text:p text:style-name="P5"><text:span text:style-name="T1">continuer à disposer les fraises sur la partie centrale et y passer <text:s/>la gelée ou la confiture au pinceau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èle MOAN</meta:initial-creator>
    <meta:creation-date>2012-05-17T11:51:48.42</meta:creation-date>
    <meta:document-statistic meta:table-count="0" meta:image-count="1" meta:object-count="0" meta:page-count="2" meta:paragraph-count="40" meta:word-count="292" meta:character-count="1595"/>
    <dc:date>2012-05-17T12:07:19.31</dc:date>
    <dc:creator>Danièle MOAN</dc:creator>
    <meta:editing-duration>PT15M31S</meta:editing-duration>
    <meta:editing-cycles>1</meta:editing-cycles>
    <meta:generator>OpenOffice.org/3.3$Win32 OpenOffice.org_project/330m20$Build-9567</meta:generator>
  </office:meta>
</office:document-meta>
</file>